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001</text:p>
          </table:table-cell>
          <table:table-cell table:number-columns-repeated="4" table:style-name="ce10"/>
          <table:table-cell office:value-type="string" table:style-name="ce12">
            <text:p>11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2009:1466</text:p>
          </table:table-cell>
          <table:covered-table-cell/>
          <table:table-cell office:value-type="float" office:value="504384.62" table:style-name="ce20">
            <text:p>504384,6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19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0100063:253</text:p>
          </table:table-cell>
          <table:covered-table-cell/>
          <table:table-cell office:value-type="float" office:value="272255.59999999998" table:style-name="ce20">
            <text:p>272255,60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19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0700011:544</text:p>
          </table:table-cell>
          <table:covered-table-cell/>
          <table:table-cell office:value-type="float" office:value="460588" table:style-name="ce20">
            <text:p>460588,00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19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1600002:1084</text:p>
          </table:table-cell>
          <table:covered-table-cell/>
          <table:table-cell office:value-type="float" office:value="36873.300000000003" table:style-name="ce20">
            <text:p>36873,30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19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700003:396</text:p>
          </table:table-cell>
          <table:covered-table-cell/>
          <table:table-cell office:value-type="float" office:value="263057.59000000003" table:style-name="ce20">
            <text:p>263057,5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19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3:0000000:3989</text:p>
          </table:table-cell>
          <table:covered-table-cell/>
          <table:table-cell office:value-type="float" office:value="318736" table:style-name="ce22">
            <text:p>318736,00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7">
            <text:p>19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5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53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2053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5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5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13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0101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0501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0601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0000000:138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07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">
            <text:p>36:25:4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69D3228AE89FCE55ADBC7F8DBCC812F6324A248CA185746202B676A013ED71A0972ECC933391E20846D06950B43FBA5FFD7D16386C24F327A56E2529DC29E3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0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Севостьянова Мария Сергеевна</meta:initial-creator>
    <dc:creator>Пользователь</dc:creator>
    <meta:creation-date>2022-01-11T09:29:29Z</meta:creation-date>
    <dc:date>2022-01-11T09:29:29Z</dc:date>
  </office:meta>
</office:document-meta>
</file>